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46cm" fo:margin-left="0cm" table:align="left" style:may-break-between-rows="true" style:writing-mode="lr-tb"/>
    </style:style>
    <style:style style:name="Tabela1.A" style:family="table-column">
      <style:table-column-properties style:column-width="17.246cm"/>
    </style:style>
    <style:style style:name="Tabela1.A1" style:family="table-cell">
      <style:table-cell-properties fo:background-color="#9bbb5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2" style:family="table">
      <style:table-properties style:width="16.701cm" fo:margin-left="0cm" table:align="left" style:may-break-between-rows="true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3.219cm"/>
    </style:style>
    <style:style style:name="Tabela2.C" style:family="table-column">
      <style:table-column-properties style:column-width="1.27cm"/>
    </style:style>
    <style:style style:name="Tabela2.1" style:family="table-row">
      <style:table-row-properties style:min-row-height="0.672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2.2" style:family="table-row">
      <style:table-row-properties style:min-row-height="0.907cm"/>
    </style:style>
    <style:style style:name="Tabela2.3" style:family="table-row">
      <style:table-row-properties style:min-row-height="0.757cm"/>
    </style:style>
    <style:style style:name="Tabela2.4" style:family="table-row">
      <style:table-row-properties style:min-row-height="0.967cm"/>
    </style:style>
    <style:style style:name="Tabela2.5" style:family="table-row">
      <style:table-row-properties style:min-row-height="0.48cm"/>
    </style:style>
    <style:style style:name="Tabela2.6" style:family="table-row">
      <style:table-row-properties style:min-row-height="0.714cm"/>
    </style:style>
    <style:style style:name="Tabela2.7" style:family="table-row">
      <style:table-row-properties style:min-row-height="0.901cm"/>
    </style:style>
    <style:style style:name="Tabela3" style:family="table">
      <style:table-properties style:width="16.981cm" fo:margin-left="0cm" table:align="left" style:may-break-between-rows="true" style:writing-mode="lr-tb"/>
    </style:style>
    <style:style style:name="Tabela3.A" style:family="table-column">
      <style:table-column-properties style:column-width="16.981cm"/>
    </style:style>
    <style:style style:name="Tabela3.A1" style:family="table-cell">
      <style:table-cell-properties fo:background-color="#ffc000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4" style:family="table">
      <style:table-properties style:width="16.981cm" fo:margin-left="0cm" table:align="left" style:may-break-between-rows="true" style:writing-mode="lr-tb"/>
    </style:style>
    <style:style style:name="Tabela4.A" style:family="table-column">
      <style:table-column-properties style:column-width="16.981cm"/>
    </style:style>
    <style:style style:name="Tabela4.1" style:family="table-row">
      <style:table-row-properties style:min-row-height="1.099cm"/>
    </style:style>
    <style:style style:name="Tabela4.A1" style:family="table-cell">
      <style:table-cell-properties fo:background-color="#95b3d7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</style:style>
    <style:style style:name="P1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13" style:family="paragraph" style:parent-style-name="Standard" style:list-style-name="L2">
      <style:paragraph-properties fo:margin-top="0cm" fo:margin-bottom="0.212cm" fo:line-height="100%" fo:text-align="justify" style:justify-single-word="false"/>
    </style:style>
    <style:style style:name="P14" style:family="paragraph" style:parent-style-name="Standard" style:list-style-name="L3">
      <style:paragraph-properties fo:margin-top="0cm" fo:margin-bottom="0.212cm" fo:line-height="100%" fo:text-align="justify" style:justify-single-word="false"/>
    </style:style>
    <style:style style:name="P15" style:family="paragraph" style:parent-style-name="Standard" style:list-style-name="L4">
      <style:paragraph-properties fo:margin-top="0cm" fo:margin-bottom="0.212cm" fo:line-height="100%" fo:text-align="justify" style:justify-single-word="false"/>
    </style:style>
    <style:style style:name="P16" style:family="paragraph" style:parent-style-name="Standard" style:list-style-name="L5">
      <style:paragraph-properties fo:margin-top="0cm" fo:margin-bottom="0.212cm" fo:line-height="100%" fo:text-align="justify" style:justify-single-word="false"/>
    </style:style>
    <style:style style:name="P17" style:family="paragraph" style:parent-style-name="Standard" style:list-style-name="L6">
      <style:paragraph-properties fo:margin-top="0cm" fo:margin-bottom="0.212cm" fo:line-height="100%" fo:text-align="justify" style:justify-single-word="false"/>
    </style:style>
    <style:style style:name="P18" style:family="paragraph" style:parent-style-name="Standard" style:list-style-name="L2">
      <style:paragraph-properties fo:margin-top="0cm" fo:margin-bottom="0.212cm" fo:line-height="100%" fo:text-align="start" style:justify-single-word="false"/>
    </style:style>
    <style:style style:name="P19" style:family="paragraph" style:parent-style-name="Standard" style:list-style-name="L5">
      <style:paragraph-properties fo:margin-left="1.259cm" fo:margin-right="0cm" fo:margin-top="0cm" fo:margin-bottom="0.212cm" fo:line-height="100%" fo:text-align="justify" style:justify-single-word="false" fo:text-indent="-0.63cm" style:auto-text-indent="false"/>
    </style:style>
    <style:style style:name="P20" style:family="paragraph" style:parent-style-name="Standard" style:list-style-name="L7">
      <style:paragraph-properties fo:margin-left="0.63cm" fo:margin-right="0cm" fo:margin-top="0cm" fo:margin-bottom="0.212cm" fo:line-height="100%" fo:text-align="justify" style:justify-single-word="false" fo:text-indent="-0.63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9pt" fo:font-style="italic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5pt" fo:font-style="italic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Verdana" fo:font-size="12pt" fo:font-weight="normal" fo:background-color="transparent" style:font-name-asian="Verdana" style:font-name-complex="Verdana"/>
    </style:style>
    <text:list-style style:name="L1">
      <text:list-level-style-bullet text:level="1" text:bullet-char="•">
        <style:list-level-properties text:space-before="0.74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2"><text:span text:style-name="T1"><text:s text:c="2"/></text:span><text:span text:style-name="T2"><text:s text:c="4"/>Szanowni Rodzice!</text:span></text:p>
      <text:p text:style-name="P10"/>
      <text:p text:style-name="P9"><text:span text:style-name="T1"><text:s text:c="7"/>Rekrutacja do publicznych przedszkoli, publicznych innych form wychowania przedszkolnego, oddziałów przedszkolnych w szkołach podstawowych i klas I szkół podstawowych na rok dany szkolny <text:s/>odbywa się na zasadach, które określone zostały w:</text:span></text:p>
      <text:list xml:id="list6749863785677383586" text:style-name="L1">
        <text:list-item>
          <text:p text:style-name="P12"><text:span text:style-name="T1">ustawie z dnia 14 grudnia 2016 r. Prawo o</text:span><text:span text:style-name="T1">światowe (t.j. Dz. U. z 2019 r. poz. 1148 ze zm.);</text:span></text:p>
        </text:list-item>
        <text:list-item>
          <text:p text:style-name="P12"><text:span text:style-name="T1">zarz</text:span><text:span text:style-name="T1">ądzeniu Nr 10/2020 Burmistrza Kartuz z dnia 30 stycznia 2020 roku w sprawie<text:line-break/>w sprawie ustalenia harmonogramu czynności w postępowaniu rekrutacyjnym oraz postępowaniu uzupełniającym na rok szkolny 2020/2021 dla przedszkoli, innych form wychowania przedszkolnego, oddział</text:span><text:span text:style-name="T1">ów przedszkolnych w szko</text:span><text:span text:style-name="T1">łach podstawowych, oddział</text:span><text:span text:style-name="T1">ów dwuj</text:span><text:span text:style-name="T1">ęzycznych w szkołach podstawowych i klas I szk</text:span><text:span text:style-name="T1">ó</text:span><text:span text:style-name="T1">ł podstawowych <text:s/>dla kt</text:span><text:span text:style-name="T1">órych Gmina Kartuzy jest organem prowadz</text:span><text:span text:style-name="T1">ącym;</text:span></text:p>
        </text:list-item>
        <text:list-item>
          <text:p text:style-name="P12"><text:span text:style-name="T1">uchwale nr XXII/209/2020 Rady Miejskiej w Kartuzach z dnia 26 lutego 2020 r.<text:line-break/>w sprawie okre</text:span><text:span text:style-name="T1">ślenia kryteri</text:span><text:span text:style-name="T1">ów przyj</text:span><text:span text:style-name="T1">ęcia kandydat</text:span><text:span text:style-name="T1">ów do publicznego przedszkola, publicznej innej formy wychowania przedszkolnego i oddzia</text:span><text:span text:style-name="T1">ł</text:span><text:span text:style-name="T1">ów przedszkolnych w szko</text:span><text:span text:style-name="T1">łach podstawowych prowadzonych przez Gminę Kartuzy uwzględnianych na drugim etapie postępowania rekrutacyjnego oraz dla kandydat</text:span><text:span text:style-name="T1">ów zamieszka</text:span><text:span text:style-name="T1">łych poza obszarem gminy;</text:span></text:p>
        </text:list-item>
        <text:list-item>
          <text:p text:style-name="P12"><text:span text:style-name="T1">uchwale Nr XXXIII/372/2017 Rady Miejskiej w Kartuzach z dnia 12 kwietnia 2017 r.<text:line-break/>w sprawie okre</text:span><text:span text:style-name="T1">ślenia kryteri</text:span><text:span text:style-name="T1">ów do przeprowadzenia post</text:span><text:span text:style-name="T1">ępowania rekrutacyjnego dla kandydat</text:span><text:span text:style-name="T1">ów zamieszka</text:span><text:span text:style-name="T1">łych poza obwodem publicznych szk</text:span><text:span text:style-name="T1">ó</text:span><text:span text:style-name="T1">ł podstawowych, dla kt</text:span><text:span text:style-name="T1">órych organem prowadz</text:span><text:span text:style-name="T1">ącym jest Gmina Kartuzy.</text:span></text:p>
        </text:list-item>
      </text:list>
      <text:p text:style-name="P9"><text:span text:style-name="T1">Przedstawione poni</text:span><text:span text:style-name="T1">żej kryteria i terminy dotyczą wyłącznie rodzic</text:span><text:span text:style-name="T1">ów, którzy po raz pierwszy zapisuj</text:span><text:span text:style-name="T1">ą swoje dziecko do przedszkola/punktu przedszkolnego/oddziału przedszkolnego w SP<text:line-break/>w Gminie Kartuzy lub chcą zmienić przedszkole. </text:span></text:p>
      <text:p text:style-name="P9"><text:span text:style-name="T1">Kontynuacja edukacji przedszkolnej w dotychczasowym przedszkolu odbywa si</text:span><text:span text:style-name="T1">ę na podstawie </text:span><text:span text:style-name="T2">deklaracji rodzic</text:span><text:span text:style-name="T2">ów o zamiarze dalszego ucz</text:span><text:span text:style-name="T2">ęszczania dziecka do danej plac</text:span><text:span text:style-name="T2">ówki </text:span><text:span text:style-name="T1">(w terminie 7 dni poprzedzaj</text:span><text:span text:style-name="T1">ących termin rozpoczęcia postępowania rekrutacyjnego). </text:span></text:p>
      <text:p text:style-name="P9"><text:span text:style-name="T1">Postępowanie rekrutacyjne do placówek wychowania przedszkolnego na dany rok szkolny <text:s/>przeprowadza się </text:span><text:span text:style-name="T2">na wolne miejsca w przedszkolu. </text:span><text:span text:style-name="T1">Rekrutacją objęte są dzieci w wieku od 3 do 6 lat, oraz dzieci powyżej 6 lat, którym na podstawie opinii poradni psychologiczno-pedagogicznej odroczono spełnianie obowiązku szkolnego. Postępowanie rekrutacyjne prowadzone jest wyłącznie na wniosek rodzica/opiekuna prawnego dziecka.</text:span></text:p>
      <text:p text:style-name="P9"><text:span text:style-name="T2">Wniosek o przyj</text:span><text:span text:style-name="T2">ęcie do przedszkola można złożyć do nie więcej niż 3 wybranych plac</text:span><text:span text:style-name="T2">ówek wychowania przedszkolnego.</text:span></text:p>
      <text:p text:style-name="P9"><text:span text:style-name="T1">We wniosku okre</text:span><text:span text:style-name="T1">śla się kolejność wybranych przedszkoli, od najbardziej preferowanych do najmniej preferowanych. Na każdym ze składanych wniosk</text:span><text:span text:style-name="T1">ów rodzic zobowi</text:span><text:span text:style-name="T1">ązany jest określić taką samą preferowaną kolejność.</text:span></text:p>
      <text:p text:style-name="P8"><text:span text:style-name="T2">Wnioski mo</text:span><text:span text:style-name="T2">żna pobrać ze strony internetowej plac</text:span><text:span text:style-name="T2">ówki lub bezpo</text:span><text:span text:style-name="T2">średnio w danej plac</text:span><text:span text:style-name="T2">ówce.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3">KRYTERIA w post</text:span><text:span text:style-name="T3">ępowaniu rekrutacyjnym do PRZEDSZKOLA, INNEJ FORMY WYCHOWANIA PRZEDSZKOLNEGO i ODDZIAŁU PRZEDSZKOLNEGO w SP</text:span></text:p>
          </table:table-cell>
        </table:table-row>
      </table:table>
      <text:p text:style-name="P4"/>
      <text:list xml:id="list1711011851188256510" text:style-name="L2">
        <text:list-item>
          <text:p text:style-name="P13"><text:span text:style-name="T1">W pierwszej kolejno</text:span><text:span text:style-name="T1">ści na wolne miejsca w plac</text:span><text:span text:style-name="T1">ówkach wychowania przedszkolnego </text:span><text:soft-page-break/><text:span text:style-name="T1">przyjmuje si</text:span><text:span text:style-name="T1">ę</text:span><text:span text:style-name="T2"> kandydat</text:span><text:span text:style-name="T2">ów zamieszka</text:span><text:span text:style-name="T2">łych na obszarze Gminy Kartuzy.</text:span></text:p>
        </text:list-item>
        <text:list-item>
          <text:p text:style-name="P13"><text:span text:style-name="T1">W przypadku gdy liczba kandydatów zamieszka</text:span><text:span text:style-name="T1">łych na terenie Gminy Kartuzy jest większa niż liczba wolnych miejsc, na pierwszym etapie postępowania rekrutacyjnego brane są pod uwagę </text:span><text:span text:style-name="T2">kryteria </text:span><text:span text:style-name="T1">określone w art. 131 ust. 2 ustawy z dnia 14 grudnia 2016 r. Prawo oświatowe:</text:span></text:p>
        </text:list-item>
        <text:list-item>
          <text:p text:style-name="P18"><text:span text:style-name="T1">wielodzietno</text:span><text:span text:style-name="T1">ść rodziny kandydata </text:span><text:span text:style-name="T4">(należy przez to rozumieć rodzinę wychowującą troje i więcej dzieci)</text:span></text:p>
        </text:list-item>
        <text:list-item>
          <text:p text:style-name="P18"><text:span text:style-name="T1">niepe</text:span><text:span text:style-name="T1">łnosprawność kandydata,</text:span></text:p>
        </text:list-item>
        <text:list-item>
          <text:p text:style-name="P18"><text:span text:style-name="T1">niepe</text:span><text:span text:style-name="T1">łnosprawność jednego z rodzic</text:span><text:span text:style-name="T1">ów kandydata,</text:span></text:p>
        </text:list-item>
        <text:list-item>
          <text:p text:style-name="P18"><text:span text:style-name="T1">niepe</text:span><text:span text:style-name="T1">łnosprawność obojga z rodzic</text:span><text:span text:style-name="T1">ów kandydata,</text:span></text:p>
        </text:list-item>
        <text:list-item>
          <text:p text:style-name="P18"><text:span text:style-name="T1">niepe</text:span><text:span text:style-name="T1">łnosprawność rodzeństwa kandydata,</text:span></text:p>
        </text:list-item>
        <text:list-item>
          <text:p text:style-name="P18"><text:span text:style-name="T1">samotne wychowywanie kandydata w rodzinie </text:span><text:span text:style-name="T4">(nale</text:span><text:span text:style-name="T4">ży przez to rozumieć wychowywanie dziecka przez pannę, kawalera, wdowę, wdowca, osobę pozostającą w separacji orzeczonej prawomocnym wyrokiem sądu, osobę rozwiedzioną, chyba że osoba taka wychowuje wsp</text:span><text:span text:style-name="T4">ólnie co najmniej jedno dziecko z jego rodzicem), </text:span></text:p>
        </text:list-item>
        <text:list-item>
          <text:p text:style-name="P18"><text:span text:style-name="T1">obj</text:span><text:span text:style-name="T1">ęcie kandydata pieczą zastępczą.</text:span></text:p>
        </text:list-item>
      </text:list>
      <text:p text:style-name="P8"><text:span text:style-name="T2">Kryteria ustawowe ww. <text:s/>maj</text:span><text:span text:style-name="T2">ą jednakową wartość.</text:span></text:p>
      <text:list xml:id="list3387404735906820225" text:style-name="L3">
        <text:list-item>
          <text:p text:style-name="P14"><text:span text:style-name="T1">W przypadku równorz</text:span><text:span text:style-name="T1">ędnych wynik</text:span><text:span text:style-name="T1">ów uzyskanych na pierwszym etapie post</text:span><text:span text:style-name="T1">ępowania rekrutacyjnego lub jeżeli po zakończeniu tego etapu dane przedszkole nadal dysponuje wolnymi miejscami, na </text:span><text:span text:style-name="T2">drugim etapie postępowania rekrutacyjnego </text:span><text:span text:style-name="T1">brane są pod uwagę następujące kryteria: <text:s text:c="2"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Kryterium</text:p>
          </table:table-cell>
          <table:table-cell table:style-name="Tabela2.A1" office:value-type="string">
            <text:p text:style-name="P6">Tak</text:p>
          </table:table-cell>
          <table:table-cell table:style-name="Tabela2.A1" office:value-type="string">
            <text:p text:style-name="P6">Nie</text:p>
          </table:table-cell>
        </table:table-row>
        <table:table-row table:style-name="Tabela2.2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2"><text:span text:style-name="T5">Kandydat, którego oboje rodziców/prawnych opiekunów pracuje (na podstawie umowy o prac</text:span><text:span text:style-name="T5">ę, umowy cywilno-prawnej), prowadzi działalność gospodarczą lub gospodarstwo rolne, uczy się w systemie dziennym. Kryterium stosuje się r</text:span><text:span text:style-name="T5">ównie</text:span><text:span text:style-name="T5">ż do rodzica/prawnego opiekuna samotnie wychowującego dziecko. (</text:span><text:span text:style-name="T6">zaświadczenie</text:span><text:span text:style-name="T5">)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2"><text:span text:style-name="T5">Kandydat, który w roku rekrutacji podlega obowi</text:span><text:span text:style-name="T5">ązkowi rocznego przygotowania przedszkolnego.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2"><text:span text:style-name="T5">Odleg</text:span><text:span text:style-name="T5">łość od miejsca zamieszkania kandydata do przedszkola/innej formy wychowania przedszkolnego/oddziału przedszkolnego nie przekracza <text:s/>3 km </text:span><text:span text:style-name="T6">(oświadczenie)</text:span><text:span text:style-name="T5">.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7">4.</text:p>
          </table:table-cell>
          <table:table-cell table:style-name="Tabela2.A1" office:value-type="string">
            <text:p text:style-name="P2"><text:span text:style-name="T5">Kandydat posiada rodze</text:span><text:span text:style-name="T5">ństwo w przedszkolu/innej formie wychowania przedszkolnego/oddziale przedszkolnym lub w szkole (kryterium tego nie można zaznaczyć jeżeli rodzeństwo kandydata kończy etap przedszkolny/etap szkolny i w roku szkolnym na kt</text:span><text:span text:style-name="T5">óry przeprowadzana jest rekrutacja nie b</text:span><text:span text:style-name="T5">ędzie już uczęszczało do tej plac</text:span><text:span text:style-name="T5">ówki) (</text:span><text:span text:style-name="T6">o</text:span><text:span text:style-name="T6">świadczenie</text:span><text:span text:style-name="T5">)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2"><text:span text:style-name="T5">Deklarowany czas pobytu dziecka w przedszkolu wynosi minimum 8 godzin </text:span><text:span text:style-name="T6">(o</text:span><text:span text:style-name="T6">świadczenie)</text:span><text:span text:style-name="T5">.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7">
          <table:table-cell table:style-name="Tabela2.A1" office:value-type="string">
            <text:p text:style-name="P7">6.</text:p>
          </table:table-cell>
          <table:table-cell table:style-name="Tabela2.A1" office:value-type="string">
            <text:p text:style-name="P2"><text:span text:style-name="T5">Kandydat, którego oboje rodziców/opiekunów prawnych (rodzic/opiekun prawny samotnie wychowuj</text:span><text:span text:style-name="T5">ący dziecko) w rocznym zeznaniu o wysokości osiągniętego dochodu za ostatni rozliczony rok podatkowy lub poprzedni wskazuje miejsce zamieszkania na terenie Gminy Kartuzy (kandydat, kt</text:span><text:span text:style-name="T5">órego jeden rodzic/opiekun prawny wykonuj</text:span><text:span text:style-name="T5">ący rolniczą działalność lub studiujący/uczący się w systemie dziennym nie podlega ocenie według tego kryterium, przyznaje się punkty jeżeli wykaże, że miejscem jego zamieszkania jest Gmina Kartuzy). (</text:span><text:span text:style-name="T6">kserokopia zeznania podatkowego</text:span><text:span text:style-name="T5">)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10"/>
      <text:p text:style-name="P9"><text:span text:style-name="T1"><text:s text:c="6"/>4. <text:s/>Kryteria na drugim etapie post</text:span><text:span text:style-name="T1">ępowania rekrutacyjnego mają przypisaną liczbę punkt</text:span><text:span text:style-name="T1">ów.</text:span></text:p>
      <text:list xml:id="list7189773141315293317" text:style-name="L4">
        <text:list-item>
          <text:p text:style-name="P15"><text:span text:style-name="T1">Kandydaci zamieszkali poza obszarem Gminy Kartuzy mog</text:span><text:span text:style-name="T1">ą być przyjmowani do plac</text:span><text:span text:style-name="T1">ówek wychowania przedszkolnego, je</text:span><text:span text:style-name="T1">żeli po przeprowadzeniu pierwszego i drugiego etapu postępowania rekrutacyjnego, dana plac</text:span><text:span text:style-name="T1">ówka wychowania przedszkolnego dysponuje nadal wolnymi miejscami.</text:span></text:p>
        </text:list-item>
      </text:list>
      <text:p text:style-name="P11"/>
      <text:p text:style-name="P9"><text:span text:style-name="T1">W celu potwierdzenia kryteriów rekrutacyjnych niezb</text:span><text:span text:style-name="T1">ędne jest złożenie przez rodzica/prawnego </text:span><text:soft-page-break/><text:span text:style-name="T1">opiekuna dziecka</text:span><text:span text:style-name="T2"> łącznie z wnioskiem stosownych dokument</text:span><text:span text:style-name="T2">ów i o</text:span><text:span text:style-name="T2">świadczeń;</text:span></text:p>
      <text:list xml:id="list3319045301437225225" text:style-name="L5">
        <text:list-item>
          <text:p text:style-name="P16"><text:span text:style-name="T1">Dokumenty wymagane do wniosku sk</text:span><text:span text:style-name="T1">ładane są w oryginale, notarialnie poświadczonej kopii <text:s/>albo w postaci urzędowo poświadczonej zgodnie z art. 76a </text:span><text:span text:style-name="T1">§1 Kodeksu post</text:span><text:span text:style-name="T1">ępowania administracyjnego odpisu lub wyciągu z dokumentu;</text:span></text:p>
        </text:list-item>
        <text:list-item>
          <text:p text:style-name="P19"><text:span text:style-name="T1">Dokumenty mog</text:span><text:span text:style-name="T1">ą być składane także w postaci kopii poświadczonej za zgodność<text:line-break/>z oryginałem przez rodzica/prawnego opiekuna dziecka.</text:span></text:p>
        </text:list-item>
        <text:list-item>
          <text:p text:style-name="P19"><text:span text:style-name="T1">O</text:span><text:span text:style-name="T1">świadczenia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span></text:p>
        </text:list-item>
      </text:list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/>
            <text:p text:style-name="P1"><text:span text:style-name="T3">Terminy post</text:span><text:span text:style-name="T3">ępowania rekrutacyjnego oraz postępowania uzupełniającego, </text:span></text:p>
            <text:p text:style-name="P1"><text:span text:style-name="T3">a także terminy składania dokumentów do placówek wychowania przedszkolnego na dany rok szkolny, dla których organem prowadzącym jest Gmina Kartuzy</text:span></text:p>
            <text:p text:style-name="P1"><text:span text:style-name="T3">- określa <text:s/>się co roku zarządzeniem nr 10/2020 Burmistrza Kartuz.</text:span></text:p>
            <text:p text:style-name="P4"/>
          </table:table-cell>
        </table:table-row>
      </table:table>
      <text:p text:style-name="P4"/>
      <text:p text:style-name="P3"/>
      <text:p text:style-name="P2"><text:span text:style-name="T1">Na podstawie art. 158 ust. 6, 7, 8 i 9 ustawy z dnia 14 grudnia 2016 r. Prawo o</text:span><text:span text:style-name="T1">światowe:</text:span></text:p>
      <text:p text:style-name="P4"/>
      <text:list xml:id="list7092619592692614227" text:style-name="L6">
        <text:list-item>
          <text:p text:style-name="P17"><text:span text:style-name="T2">w terminie 7 dni </text:span><text:span text:style-name="T1">od dnia podania do publicznej wiadomo</text:span><text:span text:style-name="T1">ści listy kandydat</text:span><text:span text:style-name="T1">ów przyj</text:span><text:span text:style-name="T1">ętych<text:line-break/>i nieprzyjętych rodzic/prawny opiekun ma możliwość wystąpić do komisji <text:s/>rekrutacyjnej<text:line-break/>z </text:span><text:span text:style-name="T2">wnioskiem o sporządzenie uzasadnienia odmowy przyjęcia kandydata do danej plac</text:span><text:span text:style-name="T2">ówki wychowania przedszkolnego,</text:span></text:p>
        </text:list-item>
        <text:list-item>
          <text:p text:style-name="P17"><text:span text:style-name="T2">w terminie 5 dni</text:span><text:span text:style-name="T1"> od daty z</text:span><text:span text:style-name="T1">łożenia wniosku o sporządzenie uzasadnienia odmowy przyjęcia <text:s/>komisja rekrutacyjna przygotowuje i wydaje </text:span><text:span text:style-name="T2">uzasadnienie odmowy przyjęcia kandydata do danej plac</text:span><text:span text:style-name="T2">ówki wychowania przedszkolnego,</text:span></text:p>
        </text:list-item>
        <text:list-item>
          <text:p text:style-name="P17"><text:span text:style-name="T2">w terminie 7 dni </text:span><text:span text:style-name="T1"><text:s/>od terminu otrzymania pisemnego uzasadnienia odmowy przyj</text:span><text:span text:style-name="T1">ęcia rodzic/prawny opiekun może złożyć do dyrektora przedszkola </text:span><text:span text:style-name="T2">odwołanie od rozstrzygnięcia komisji rekrutacyjnej,</text:span></text:p>
        </text:list-item>
        <text:list-item>
          <text:p text:style-name="P17"><text:span text:style-name="T2">w terminie 7 dni </text:span><text:span text:style-name="T1">od dnia z</text:span><text:span text:style-name="T1">łożenia do dyrektora odwołania od rozstrzygnięcia komisji rekrutacyjnej, </text:span><text:span text:style-name="T2">dyrektor rozpatruje odwołanie,</text:span></text:p>
        </text:list-item>
        <text:list-item>
          <text:p text:style-name="P17"><text:span text:style-name="T1">na rozstrzygni</text:span><text:span text:style-name="T1">ęcie dyrektora danego przedszkola służy</text:span><text:span text:style-name="T2"> skarga do sądu administracyjnego.</text:span></text:p>
        </text:list-item>
      </text:list>
      <text:p text:style-name="P10"/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pan text:style-name="T7">UWAGI KO</text:span><text:span text:style-name="T7">ŃCOWE</text:span></text:p>
          </table:table-cell>
        </table:table-row>
      </table:table>
      <text:p text:style-name="P5"/>
      <text:list xml:id="list6486939838035330776" text:style-name="L7">
        <text:list-item>
          <text:p text:style-name="P20"><text:span text:style-name="T1">Deklarację o kontynuowaniu edukacji przedszkolnej należy złożyć w terminie <text:s/></text:span><text:span text:style-name="T2">od 20 lutego do 28 lutego 2025 r.</text:span><text:span text:style-name="T1"> Deklaracje złożone po tym terminie lub wnioski złożone po terminach rekrutacji wyznaczonych wyżej, nie będą rozpatrywane.</text:span></text:p>
        </text:list-item>
        <text:list-item>
          <text:p text:style-name="P20"><text:span text:style-name="T2">Post</text:span><text:span text:style-name="T2">ępowanie uzupełniające</text:span><text:span text:style-name="T1"> prowadzi się wyłącznie w przypadku gdy plac</text:span><text:span text:style-name="T1">ówka wychowania przedszkolnego, po zako</text:span><text:span text:style-name="T1">ńczeniu składania wniosk</text:span><text:span text:style-name="T1">ów, ich weryfikacji, og</text:span><text:span text:style-name="T1">łoszeniu list zakwalifikowanych oraz list przyjętych do przedszkoli, dysponuje wolnymi miejscami.</text:span></text:p>
        </text:list-item>
        <text:list-item>
          <text:p text:style-name="P20"><text:soft-page-break/><text:span text:style-name="T2">Kandydatów zamieszka</text:span><text:span text:style-name="T2">łych poza terenem</text:span><text:span text:style-name="T1"> </text:span><text:span text:style-name="T2">Gminy Kartuzy </text:span><text:span text:style-name="T1">można przyjąć do plac</text:span><text:span text:style-name="T1">ówek wychowania przedszkolnego, je</text:span><text:span text:style-name="T1">żeli po zakończeniu postępowania rekrutacyjnego, plac</text:span><text:span text:style-name="T1">ówki b</text:span><text:span text:style-name="T1">ędą nadal dysponowały wolnymi miejscami. W przypadku, gdy liczba kandydat</text:span><text:span text:style-name="T1">ów spoza Gminy Kartuzy jest wi</text:span><text:span text:style-name="T1">ększa od liczby wolnych miejsc, przeprowadza się postępowanie rekrutacyjne stosując kryteria opisane</text:span><text:span text:style-name="T8"> </text:span><text:span text:style-name="T1">powyżej.</text:span></text:p>
        </text:list-item>
        <text:list-item>
          <text:p text:style-name="P20"><text:span text:style-name="T1">W terminie </text:span><text:span text:style-name="T2">od 17 kwietnia 2020 r. do 24 kwietnia 2020 r.</text:span><text:span text:style-name="T1"> rodzice dzieci zakwalifikowanych maj</text:span><text:span text:style-name="T1">ą </text:span><text:span text:style-name="T2">obowiązek potwierdzenia</text:span><text:span text:style-name="T1"> wyboru konkretnej plac</text:span><text:span text:style-name="T1">ówki wychowania przedszkolnego.</text:span></text:p>
        </text:list-item>
        <text:list-item>
          <text:p text:style-name="P20"><text:span text:style-name="T1">Listy dzieci zakwalifikowanych nie s</text:span><text:span text:style-name="T1">ą tożsame z listami dzieci przyjętych do plac</text:span><text:span text:style-name="T1">ówki wychowania przedszkolnego. Warunkiem umieszczenia dziecka na li</text:span><text:span text:style-name="T1">ście przyjętych jest </text:span><text:span text:style-name="T2">potwierdzenie uczęszczania do danej plac</text:span><text:span text:style-name="T2">ówki</text:span><text:span text:style-name="T1"> w roku szkolnym 2020/2021.<text:line-break/>W przypadku braku potwierdzenia woli ucz</text:span><text:span text:style-name="T1">ęszczania dziecka ze strony rodzic</text:span><text:span text:style-name="T1">ów przyznane miejsce uznaje si</text:span><text:span text:style-name="T1">ę za zwolnione.</text:span></text:p>
        </text:list-item>
      </text:list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5-02-18T11:58:02.28</dc:date>
    <dc:creator>Hanna Plenikowska-Pionk</dc:creator>
    <meta:editing-duration>PT13M4S</meta:editing-duration>
    <meta:editing-cycles>2</meta:editing-cycles>
    <meta:document-statistic meta:table-count="4" meta:image-count="0" meta:object-count="0" meta:page-count="4" meta:paragraph-count="61" meta:word-count="1252" meta:character-count="9733"/>
  </office:meta>
</office:document-meta>
</file>